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Segoe Print" svg:font-family="&quot;Segoe Print&quot;"/>
    <style:font-face style:name="Ink Free" svg:font-family="&quot;Ink Free&quot;"/>
    <style:font-face style:name="Gill Sans Nova" svg:font-family="&quot;Gill Sans Nova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59C5C7" style:font-name="Gill Sans Nova" style:font-name-asian="Gill Sans Nova" style:font-name-complex="Gill Sans Nova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37B70" style:font-name="Gill Sans Nova" style:font-name-asian="Gill Sans Nova" style:font-name-complex="Gill Sans Nova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9A870" style:font-name="Gill Sans Nova" style:font-name-asian="Gill Sans Nova" style:font-name-complex="Gill Sans Nova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CBE00" style:font-name="Comic Sans MS" style:font-name-asian="Comic Sans MS" style:font-name-complex="Comic Sans MS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62A73B" style:font-name="Segoe Print" style:font-name-asian="Segoe Print" style:font-name-complex="Segoe Prin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274" style:font-name="Ink Free" style:font-name-asian="Ink Free" style:font-name-complex="Ink Free" style:font-family-generic="scri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Activités Vacances d’Av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2" table:style-name="ce7"/>
          <table:table-cell office:value-type="string" table:number-columns-spanned="2" table:number-rows-spanned="1" table:style-name="ce8">
            <text:p>Semaine 1</text:p>
          </table:table-cell>
          <table:covered-table-cell/>
          <table:table-cell office:value-type="string" table:number-columns-spanned="2" table:number-rows-spanned="1" table:style-name="ce8">
            <text:p>Semaine 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Matin</text:p>
          </table:table-cell>
          <table:table-cell office:value-type="string" table:style-name="ce3">
            <text:p>Après-midi</text:p>
          </table:table-cell>
          <table:table-cell office:value-type="string" table:style-name="ce2">
            <text:p>Matin</text:p>
          </table:table-cell>
          <table:table-cell office:value-type="string" table:style-name="ce3">
            <text:p>Après-mid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ndi</text:p>
          </table:table-cell>
          <table:table-cell office:value-type="string" table:style-name="ce5">
            <text:p>Chef d’orchestre</text:p>
          </table:table-cell>
          <table:table-cell office:value-type="string" table:style-name="ce5">
            <text:p>Cache cache</text:p>
          </table:table-cell>
          <table:table-cell office:value-type="string" table:style-name="ce5">
            <text:p>Gamelle</text:p>
          </table:table-cell>
          <table:table-cell office:value-type="string" table:style-name="ce5">
            <text:p>Sardin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di</text:p>
          </table:table-cell>
          <table:table-cell office:value-type="string" table:style-name="ce5">
            <text:p>Marque page prénom</text:p>
          </table:table-cell>
          <table:table-cell office:value-type="string" table:style-name="ce5">
            <text:p>Balle américaine</text:p>
          </table:table-cell>
          <table:table-cell office:value-type="string" table:style-name="ce5">
            <text:p>Cuisine → cookies</text:p>
          </table:table-cell>
          <table:table-cell office:value-type="string" table:style-name="ce5">
            <text:p>Jeu du drapeau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rcredi</text:p>
          </table:table-cell>
          <table:table-cell office:value-type="string" table:style-name="ce5">
            <text:p>Cuisine → gauffre</text:p>
          </table:table-cell>
          <table:table-cell office:value-type="string" table:style-name="ce5">
            <text:p>Épervier</text:p>
          </table:table-cell>
          <table:table-cell office:value-type="string" table:style-name="ce5">
            <text:p>Lucky-Luc</text:p>
          </table:table-cell>
          <table:table-cell office:value-type="string" table:style-name="ce5">
            <text:p>Dauphin-dauphin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eudi</text:p>
          </table:table-cell>
          <table:table-cell office:value-type="string" table:style-name="ce5">
            <text:p>Fresque des mondes</text:p>
          </table:table-cell>
          <table:table-cell office:value-type="string" table:style-name="ce5">
            <text:p>Balle diamant</text:p>
          </table:table-cell>
          <table:table-cell office:value-type="string" table:style-name="ce5">
            <text:p>Tableau de couleur</text:p>
          </table:table-cell>
          <table:table-cell office:value-type="string" table:style-name="ce5">
            <text:p>Balle au prisonnie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ndredi</text:p>
          </table:table-cell>
          <table:table-cell office:value-type="string" table:style-name="ce5">
            <text:p>Loup-garou</text:p>
          </table:table-cell>
          <table:table-cell office:value-type="string" table:style-name="ce5">
            <text:p>Grand jeu → cluedo</text:p>
          </table:table-cell>
          <table:table-cell office:value-type="string" table:style-name="ce5">
            <text:p>Petit tournoi de babifoot</text:p>
          </table:table-cell>
          <table:table-cell office:value-type="string" table:style-name="ce5">
            <text:p>Grand jeu → échappe au loup-garou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Segoe Print" svg:font-family="&quot;Segoe Print&quot;"/>
    <style:font-face style:name="Ink Free" svg:font-family="&quot;Ink Free&quot;"/>
    <style:font-face style:name="Gill Sans Nova" svg:font-family="&quot;Gill Sans Nova&quot;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rection Association FLORIN CHRISTELLE</meta:initial-creator>
    <dc:creator>Direction Association FLORIN CHRISTELLE</dc:creator>
    <meta:creation-date>2024-03-28T09:10:15Z</meta:creation-date>
    <dc:date>2024-03-28T10:49:08Z</dc:date>
    <meta:print-date>2024-03-28T10:46:43Z</meta:print-date>
    <meta:editing-cycles>1</meta:editing-cycles>
    <meta:editing-duration>PT988S</meta:editing-duration>
  </office:meta>
</office:document-meta>
</file>